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062</text:p>
          </table:table-cell>
          <table:table-cell table:number-columns-repeated="4" table:style-name="ce10"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1000034:376</text:p>
          </table:table-cell>
          <table:covered-table-cell/>
          <table:table-cell office:value-type="float" office:value="1639405.06" table:style-name="ce20">
            <text:p>1639405,06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1000054:61</text:p>
          </table:table-cell>
          <table:covered-table-cell/>
          <table:table-cell office:value-type="float" office:value="2582128.52" table:style-name="ce20">
            <text:p>2582128,52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4800007:212</text:p>
          </table:table-cell>
          <table:covered-table-cell/>
          <table:table-cell office:value-type="float" office:value="458668.79999999999" table:style-name="ce20">
            <text:p>458668,80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03011:2779</text:p>
          </table:table-cell>
          <table:covered-table-cell/>
          <table:table-cell office:value-type="float" office:value="3843334.14" table:style-name="ce22">
            <text:p>3843334,14</text:p>
          </table:table-cell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7">
            <text:p>1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0000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4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47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47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4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28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3000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300002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300002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2:0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10019:5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301001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31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2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36:34:060200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9C5ECC7DA72ADF9F1306DBBF21432A38AB39E9DE9DAFAAA4C7C35840514E7AA2EDFFE67DF22C075B8692DCA72DA083352BD603DEDA142654622BDA457DD69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Литвинчук Надежда Викторовна</meta:initial-creator>
    <dc:creator>Пользователь</dc:creator>
    <meta:creation-date>2024-01-31T08:07:57Z</meta:creation-date>
    <dc:date>2024-01-31T08:07:57Z</dc:date>
  </office:meta>
</office:document-meta>
</file>